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783166666666667cm" style:use-optimal-column-width="true"/>
    </style:style>
    <style:style style:name="co3" style:family="table-column">
      <style:table-column-properties fo:break-before="auto" style:column-width="5.969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1">
            <text:p>No.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Vía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iempo de Respuesta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estión Institucional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18 - 27</text:p>
          </table:table-cell>
          <table:table-cell office:value-type="string" table:style-name="ce1">
            <text:p>Entregada</text:p>
          </table:table-cell>
          <table:table-cell table:style-name="ce1"/>
          <table:table-cell office:value-type="string" table:style-name="ce1">
            <text:p>11 - 15 días hábiles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topograf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.</text:p>
          </table:table-cell>
          <table:table-cell table:style-name="ce1"/>
          <table:table-cell office:value-type="string" table:style-name="ce1">
            <text:p>Ubicación</text:p>
          </table:table-cell>
          <table:table-cell office:value-type="string" table:style-name="ce1">
            <text:p>Tareas levantada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0 Enero al 09 febrero</text:p>
          </table:table-cell>
          <table:table-cell office:value-type="string" table:style-name="ce1">
            <text:p>Monte Grande, Bahoruco</text:p>
          </table:table-cell>
          <table:table-cell office:value-type="float" office:value="3308.87" table:style-name="ce1">
            <text:p>3308.8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2 al 21 marzo</text:p>
          </table:table-cell>
          <table:table-cell office:value-type="string" table:style-name="ce1">
            <text:p>Monte Grande, Bahoruco</text:p>
          </table:table-cell>
          <table:table-cell office:value-type="float" office:value="37.28" table:style-name="ce1">
            <text:p>37.28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pacitac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style-name="ce1">
            <text:p>No.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Ubicación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Capacitación</text:p>
          </table:table-cell>
          <table:table-cell office:value-type="date" office:date-value="2024-12-01T00:00:00" table:style-name="ce2">
            <text:p>1/12/202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yajayuco, provincia Elías Piñ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Capacitación</text:p>
          </table:table-cell>
          <table:table-cell office:value-type="string" table:style-name="ce1">
            <text:p>25-01-20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31-01-20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07-02-2024 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Capacitación</text:p>
          </table:table-cell>
          <table:table-cell office:value-type="string" table:style-name="ce1">
            <text:p>13-02-2024 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oyola, provincia San Cristóbal 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16-02-2024 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Capacitación</text:p>
          </table:table-cell>
          <table:table-cell office:value-type="string" table:style-name="ce1">
            <text:p>21-02-2024 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antiago de los Caballeros 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29-02-2024 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05-03-2024 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06-03-2024 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o, provincia Valverd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Inducción</text:p>
          </table:table-cell>
          <table:table-cell office:value-type="string" table:style-name="ce1">
            <text:p>14-03-2024 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Montecristi 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Mike Heandy Beaubrun</meta:initial-creator>
    <dc:creator>Edgar Salcedo</dc:creator>
    <meta:creation-date>2024-04-11T19:00:13Z</meta:creation-date>
    <dc:date>2024-05-28T12:33:07Z</dc:date>
  </office:meta>
</office:document-meta>
</file>