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Libre_-_Nmina_de_Agosto-_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Nombre<text:s/></text:p>
          </table:table-cell>
          <table:table-cell office:value-type="string" table:style-name="ce1">
            <text:p>Género<text:s/></text:p>
          </table:table-cell>
          <table:table-cell office:value-type="string" table:style-name="ce1">
            <text:p>Función<text:s/></text:p>
          </table:table-cell>
          <table:table-cell office:value-type="string" table:style-name="ce1">
            <text:p>Departamento - División<text:s/></text:p>
          </table:table-cell>
          <table:table-cell office:value-type="string" table:style-name="ce1">
            <text:p>Estatus<text:s/></text:p>
          </table:table-cell>
          <table:table-cell office:value-type="string" table:style-name="ce1">
            <text:p>Sueldo Bruto<text:s/></text:p>
          </table:table-cell>
          <table:table-cell office:value-type="string" table:style-name="ce1">
            <text:p><text:s/>Mes<text:s/></text:p>
          </table:table-cell>
          <table:table-cell office:value-type="string" table:style-name="ce1">
            <text:p>Año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ÚS MARÍA MEDINA MÉ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 TÉCNICO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ERINA MÉNDEZ GUILLER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GRÓNOMO</text:p>
          </table:table-cell>
          <table:table-cell office:value-type="string" table:style-name="ce1">
            <text:p>DIVISIÓN DE CULTIVO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HESKA CRISTINA MARÍA CALDERÓ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E MAGNOLIA FELIZ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DEPARTAMENTO JURÍDICO</text:p>
          </table:table-cell>
          <table:table-cell office:value-type="string" table:style-name="ce1">
            <text:p>TEMPORAL EN CARGO DE CARRER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SAHONY MUESES RIV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ÍCTOR LEONES CALDERÓN NÚ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SEGURIDAD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li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YANARA NATALI CARBUCIA GONE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ORDINADORA GENERAL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LBERTO DE LOS SANTOS HERED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TRASNPORTACIÓN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UDIO ANTONIO DUARTE CAAMAÑO VÉ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WIN JOSÉ GÓMEZ SÁ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NTONIO CABRER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JURÍDICO</text:p>
          </table:table-cell>
          <table:table-cell office:value-type="string" table:style-name="ce1">
            <text:p>TEMPORAL EN CARGO DE CARRER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MIL GEOVALINA DOMÍNGUEZ DOMÍN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HAIL ROMNIELLE GARCÍA PICHAR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R ALEXANDER COLLA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FORMULACIÓN, MONITOREO Y EVALUACIÓN DE PLANES, PROGRAMAS Y PROYECTOS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INIO WARTER SOLANO GOM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OPERACIONES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CHEL DE OLEO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DISEÑO HIDRÁULICO Y AGRONÓMICO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VEL BENÍTEZ VÁSQUEZ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ALMACÉN Y SUMINISTROS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NDY MILAGROS SUA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MANUEL POLANCO MONT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 LEGAL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ÁNGELA MARIA DOMÍNGUEZ BAQ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PRESUPUESTO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DESTO ALCANTAR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ARA WIROBY RAMIREZ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FISCALIZACIÓN DE OBRAS</text:p>
          </table:table-cell>
          <table:table-cell office:value-type="string" table:style-name="ce1">
            <text:p>DEPARTAMENTO DE SUPERVISIÓN DE PROYECTOS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NIA ACOSTA LO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ORDINADOR DE OPERACIONES</text:p>
          </table:table-cell>
          <table:table-cell office:value-type="string" table:style-name="ce1">
            <text:p>DEPARTAMENTO DE OPERACIONES<text:s/></text:p>
          </table:table-cell>
          <table:table-cell office:value-type="string" table:style-name="ce1">
            <text:p>FIJO<text:s/>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KE-HEANDY MAINTIEN BEAUBRU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VENTUAL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HIRA ROSAURA GUERRERO GONZÁ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EMPORAL EN CARGO DE CARRER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EMILIA HOLGUÍN TAV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RECURSOS HUMANOS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EMPORAL EN CARGO DE CARRER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IKA YULEIDY JIMENEZ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IVISIÓN REGIONAL NORTE<text:s/>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YMA ESTHER MENDOZA JOSEPH<text:s/></text:p>
          </table:table-cell>
          <table:table-cell office:value-type="string" table:style-name="ce1">
            <text:p>FEMENIO</text:p>
          </table:table-cell>
          <table:table-cell office:value-type="string" table:style-name="ce1">
            <text:p>SUPERVISORA DE MANTENIMIENT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BÉN DARÍO OGANDO NUÑEZ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ENCARGAGO<text:s/></text:p>
          </table:table-cell>
          <table:table-cell office:value-type="string" table:style-name="ce1">
            <text:p>DIVISIÓN DE CULTIVO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QUELIN BAEZ ESPINAL<text:s/></text:p>
          </table:table-cell>
          <table:table-cell office:value-type="string" table:style-name="ce1">
            <text:p>FEMENI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REGIONAL NOTE</text:p>
          </table:table-cell>
          <table:table-cell office:value-type="string" table:style-name="ce1">
            <text:p>FIJO<text:s/>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EURÍPIDES JIMÉNEZ ACOS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ONTDOR<text:s/>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CECILIA ALMONTE LUCIANO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A<text:s/>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MEDINA FAMILIA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FACTIBILIDAD ECONÓMICA<text:s/></text:p>
          </table:table-cell>
          <table:table-cell office:value-type="string" table:style-name="ce1">
            <text:p>DIVISIÓN DE FACTIBILIDAD ECONÓMICA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EL AMAIRANY MIRANDA LAJA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VANNY FRANCISCO FALCÓN MÉ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BREU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SEGURIDAD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IMY NAYELI MELO BENIT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ÍAS SANTOS BURGOS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TOPOGRAFÍA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FLORENTINA FERRERAS PÉR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LE VILLEGAS DE LOS SANTO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INCO DE FACTIBILIDAD ECONÓMICA<text:s/></text:p>
          </table:table-cell>
          <table:table-cell office:value-type="string" table:style-name="ce1">
            <text:p>DIVISIÓN DE FACTIBILIDAD ECONÓMICA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 FRNCISCO CRUZ EUGEN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ESCA LISSELOT ENCARNACIÓN DE MEZQUI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O<text:s/>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AN DOMINGO VARGAS FELI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BEIRY ZARZUELA MONT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COOPERACIÓN INTERNACIONAL<text:s/></text:p>
          </table:table-cell>
          <table:table-cell office:value-type="string" table:style-name="ce1">
            <text:p>DVISIÓN DE COOPERACIÓN INTERNACIONAL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OSVALDO MEJÍA DE JESÚ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EN DISEÑO ELÉCTRICO<text:s/>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ÁNGEL DANIEL PIMENTEL SÁNCH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NY DEL ROSARIO DEL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O ALCÁNTARA SÁNCH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GESTIÓN DE RIESGOS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SSICA OGANDO SOLE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INCO ADMINISTRATIVO<text:s/></text:p>
          </table:table-cell>
          <table:table-cell office:value-type="string" table:style-name="ce1">
            <text:p>DIRECCIÓN EJECUTIVA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MELA VALDEZ RIV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ERIODISTA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DANILO PÉREZ PEÑA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DE EVALUACIÓN DE PROYECTOS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JANA MERCEDES OROZCO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EVALUACIÓN DE PROYECTOS<text:s/></text:p>
          </table:table-cell>
          <table:table-cell office:value-type="string" table:style-name="ce1">
            <text:p>DIVISIÓN REGIONAL NORTE<text:s/>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 OLIVA BAZIL DEÑO DE ROA<text:s/>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NALISTA DE CAPACITACIÓN A BENEFICIARIOS<text:s/></text:p>
          </table:table-cell>
          <table:table-cell office:value-type="string" table:style-name="ce1">
            <text:p>DIVISIÓN DE EXTENSIÓN Y CAPACITACIÓN A BENEFICIARIOS<text:s text:c="2"/>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ÓBAL GUILLERMO FELIZ FEL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RECEPCIÓN TÉCNICA DE OBRAS<text:s/>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LUIS BURGOS CASTILL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TOPOGRAFÍA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LBERTO NÚÑEZ FAJA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IVISIÓN REGIONAL NORDESTE<text:s text:c="2"/>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SON ANTONIO CONCEPCIÓN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REVISIÓN FINANCIERA<text:s/></text:p>
          </table:table-cell>
          <table:table-cell office:value-type="string" table:style-name="ce1">
            <text:p>DIRECCIÓN EJECUTIVA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ANTONIO MONTERO CUEV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DISEÑO HIDRÁULICO Y AGRONÓMICO<text:s text:c="2"/>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ISON ENRIQUE REYES CUSTODI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 JUNIOR MÁRQUEZ OGAND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GIO HUMBERTO NIN AB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JOSÉ STALIN PUELLO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 RAFAEL ORTEGA DÍ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PACITACION A BENEFICIARIOS<text:s/>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IBERTO JOEL TEJADA RODRÍ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IZA MIROSLAVA DÍAZ-VALDEPARES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IN LEOCADIA SOSA FIGUERO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LUCIA DÍAZ TURBI<text:s text:c="2"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RIVERA SIERR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M DE COOPERACIÓN INTERNACIONAL<text:s/>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ÉSAR SANDINO CEDANO MEJÍ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LIDAD Y PROCESOS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EMPORAL EN CARGO DE CARRER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IDANIA DE LA ROSA BERIHUE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ANTONIO SOTO MEJÍ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EPARTAMENTO DE OPERACIONES</text:p>
          </table:table-cell>
          <table:table-cell office:value-type="string" table:style-name="ce1">
            <text:p>FIJO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MAR GONZÁLEZ MORE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ACREDITACION Y TRAMITE DE PAGOS</text:p>
          </table:table-cell>
          <table:table-cell office:value-type="string" table:style-name="ce1">
            <text:p>DIVISIÓN DE ACREDITACIÓN Y TRÁMITE DE PAGOS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ERSON ESMALIN PANIAGU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GRIMENSOR<text:s/>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JEESELL DE LOS SANTOS ABREU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CONVOCATORIAS<text:s/>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IO ADÁN RODRÍGUEZ PEGU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HIRA MARGARITA PULINARIO LORE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FACTIBILIDAD ECONÓMIC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 BAUTISTA VAL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REVISIÓN Y DIBUJ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A RINCÓN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CULTIVO<text:s/></text:p>
          </table:table-cell>
          <table:table-cell office:value-type="string" table:style-name="ce1">
            <text:p>DIVISIÓN DE CULTIVO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RANGES FIORINICE GONZÁLEZ PATRICIO DE RIVA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RECURSOS HUMANOS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VALENZUELA FELI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FRIAS DIPP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PACITACIÓN A BENEFICIARIOS<text:s/></text:p>
          </table:table-cell>
          <table:table-cell office:value-type="string" table:style-name="ce1">
            <text:p>DIVISIÓ DE EXTENSIÓN Y CAPACITACIÓN A BENEFICIARIOS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ICARDO BATISTA MONTER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EVALUACIÓN PRESUPESTARIA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HANTALL SCARLEN CALDERÓN GUZMÁ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EPARTAMENTO DE OPERACIONES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Y IGNACIA AQUINO MEJ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CONVOCATORIAS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LANIA QUEZADA LUC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IME JOSE MESA ACOST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MANTENIMIENT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IRENYS AGRAMO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0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GAR IVÁN SALCEDO AQU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ISTEMA TECNOLOGICOS<text:s/>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OCENCIA DURAN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VISIÓN DE RELACIONES INTERINSTITUCIONALES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CHARD SEVER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ÍN ANTONIO PEÑA GRULLÓ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EPARTAMENTO DE SUPERVISIÓN DE PROYECTOS<text:s/>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PÉREZ CORNIE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REVISIÓN FINANCI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ESTEBAN TIN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TRANSPORTACIÓN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LO MENDEZ MUÑO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GESTOR ENERGÉTIC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A AMELFIS RODRÍGUEZ GARCÍ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RESPONSABLE LIBRE ACCESO INFORMACIÓN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MEJÍA SUA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BLO MIGUEL GRIMALDI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FIJO<text:s/>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ANTA DE JESÚ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NNY JIMÉNEZ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NO ALBERTO GOMEZ LUC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PAYERO BAQU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FRE ALFONSO GARCÍA GÓM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ESTEPHANY JIMÉNEZ GALARZ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ULIO TAYLOR SANTANA SÁ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text:s/>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JONATAN BERIGUETE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LUIS TEJADA RODRÍGUEZ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TÉCNICO DE SUPERVISIÓ DE PROYECTOS<text:s/></text:p>
          </table:table-cell>
          <table:table-cell office:value-type="string" table:style-name="ce1">
            <text:p>DIVISIÓN REGIONAL NORDESTE<text:s/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NTONIO DE JESÚS NIN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 DE LA SECCIÓN DE SEGURIDAD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 RAINELY ACOSTA CAST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TOPOGRAFÍA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 LICELOT PEÑA SÁ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O<text:s/></text:p>
          </table:table-cell>
          <table:table-cell office:value-type="string" table:style-name="ce1">
            <text:p>DEPARTAMENTO DE OPERACIONES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NGELA ARIAS SO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ACCESO A LA INFORMACIÓN<text:s/>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JOSÉ SANTOS CALV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COMUNICACIONES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IS RAFAEL PEÑA HIDALG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SEGURIDAD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LIN RAYMUNDO FERRERAS REYE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EPARTAMENTO DE SUPERVISIÓN DE PROYECTOS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NNA OVANDO<text:s text:c="2"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text:s/>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AVIA FRANCHESKA ALVÁREZ RODRÍGU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DIVISIÓN FINANCIERA<text:s/>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VALD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JESÚS JÁQUEZ SANTIAGO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RIEGO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ENDA GISSELLE PINALES LÓPEZ<text:s text:c="2"/>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UXILIAR DE ACREDITACIÓN Y TRAMITE DE PAGO<text:s/></text:p>
          </table:table-cell>
          <table:table-cell office:value-type="string" table:style-name="ce1">
            <text:p>DIVISIÓN DE ACREDITACIÓN Y TRAMITE DE PAGO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MARIBEL MEJÍA MEJÍA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UXILIAR DE RIEGO<text:s/></text:p>
          </table:table-cell>
          <table:table-cell office:value-type="string" table:style-name="ce1">
            <text:p>DIVISIÓN DE CULTIVO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TONIO LUNA MINYETY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CULTIVO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LVADOR HENRIQUEZ NAVAR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FISCALIZACIÓN DE OBRAS<text:s/></text:p>
          </table:table-cell>
          <table:table-cell office:value-type="string" table:style-name="ce1">
            <text:p>DEPARTAMENTO DE SUPERVISIÓN DE PROYECTOS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ICK JONELL SANTOS MORENO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NORDES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EZEQUIAS LEREBOUR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CONTROL DE BIENES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ANNA CRISTAL ACOSTA MENDOZ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ÓN REGIONAL NORDESTE<text:s text:c="2"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RAMÓN MARTÍNEZ VALDEZ 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TECNOLOGÍA DE LA INFORMACIÓN Y COMUNICACIÓN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TON RAFAEL CASTILLO ESPINAL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INGENIERO ESPECIALISTA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EL EDUARDO CABRAL PIMENTEL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ERIODISTA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ADILFY RONDON PERALT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ACREDITACIÓN Y TRÁMITE DE PAGO<text:s/></text:p>
          </table:table-cell>
          <table:table-cell office:value-type="string" table:style-name="ce1">
            <text:p>DIVISIÓN DE ACREDITACIÓN Y TRÁMITE DE PAG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BEL JAVIER MOJIC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DISEÑO HIDRÁULICO Y AGRONÓMICO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LENYS ALTAGRACIA EVANGELISTA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WIN MANUEL RIVA PÉ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ARIAME PÉREZ NÚÑ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NDHER FELIX VALDEZ SOT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CAPELLAN DÍA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GILANTE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NET MARIEL MANZUETA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DE RECURSOS HUMANOS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EVENTU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T MARCIANO PEÑA LIZARD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RES ESTIVEN PEÑA NO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7250" table:style-name="ce1">
            <text:p>1725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CARLOS MORETA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JIMÉNEZ GARCÍ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RAEL LEONIDAS CASADO TAVERA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JOSE DITREN SIER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FELIZ ESTRELLA TEJA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ECNICO DE DISEÑO HIDRAULICO Y AGRONOMICO</text:p>
          </table:table-cell>
          <table:table-cell office:value-type="string" table:style-name="ce1">
            <text:p>DIVISION DE RIEG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number-rows-repeated="1048433" table:style-name="ro1">
          <table:table-cell table:number-columns-repeated="16384"/>
        </table:table-row>
      </table:table>
      <table:database-ranges>
        <table:database-range table:target-range-address="Data_Libre_-_Nmina_de_Agosto-_P.A2:Data_Libre_-_Nmina_de_Agosto-_P.H102" table:contains-header="false">
          <table:sort>
            <table:sort-by table:field-number="6"/>
          </table:sort>
        </table:database-range>
        <table:database-range table:target-range-address="Data_Libre_-_Nmina_de_Agosto-_P.A1:Data_Libre_-_Nmina_de_Agosto-_P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uz Holguin</meta:initial-creator>
    <dc:creator>datosabiertos</dc:creator>
    <meta:creation-date>2023-07-17T15:51:50Z</meta:creation-date>
    <dc:date>2025-09-17T12:22:24Z</dc:date>
    <meta:user-defined meta:name="ContentTypeId">0x01010064ACC839D9749A44B27E05EB23000D12</meta:user-defined>
    <meta:user-defined meta:name="_dlc_DocIdItemGuid">36883e56-f4b0-41c7-80e5-176f9dd3d2d1</meta:user-defined>
    <meta:user-defined meta:name="MediaServiceImageTags"/>
  </office:meta>
</office:document-meta>
</file>