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Nombre<text:s/></text:p>
          </table:table-cell>
          <table:table-cell office:value-type="string" table:style-name="ce1">
            <text:p>Género<text:s/></text:p>
          </table:table-cell>
          <table:table-cell office:value-type="string" table:style-name="ce1">
            <text:p>Función<text:s/></text:p>
          </table:table-cell>
          <table:table-cell office:value-type="string" table:style-name="ce1">
            <text:p>Departamento - División<text:s/></text:p>
          </table:table-cell>
          <table:table-cell office:value-type="string" table:style-name="ce1">
            <text:p>Estatus<text:s/></text:p>
          </table:table-cell>
          <table:table-cell office:value-type="string" table:style-name="ce1">
            <text:p>Sueldo Bruto<text:s/></text:p>
          </table:table-cell>
          <table:table-cell office:value-type="string" table:style-name="ce1">
            <text:p><text:s/>Mes<text:s/></text:p>
          </table:table-cell>
          <table:table-cell office:value-type="string" table:style-name="ce1">
            <text:p>Añ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ÚS MARÍA MEDINA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TÉCNIC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ERINA MÉNDEZ GUILLER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GRÓNOMO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HESKA CRISTINA MARÍA CALDER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E MAGNOLIA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SAHONY MUESES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ÍCTOR LEONES CALDERÓN NÚ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ANARA NATALI CARBUCIA GON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A GENER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DE LOS SANTOS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TRASNPORTACIÓN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ANTONIO DUARTE CAAMAÑO VÉ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WIN JOSÉ GÓMEZ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CABRE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MIL GEOVALINA DOMÍNGUEZ DOMÍN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HAIL ROMNIELLE GARCÍA PICH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LEXANDER COLL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FORMULACIÓN, MONITOREO Y EVALUACIÓN DE PLANES, PROGRAMAS Y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INIO WARTER SOLAN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OPERACIONES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EL DE OLEO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VEL BENÍTEZ VÁSQUEZ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ALMACÉN Y SUMINISTROS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MILAGROS SUA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POLANCO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LEG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A MARIA DOMÍNGUEZ BAQ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O ALCANTA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ARA WIROBY RAMIR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FISCALIZACIÓN DE OBRAS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NIA ACOSTA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 DE OPERACIONES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text:s/>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KE-HEANDY MAINTIEN BEAUBRU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VENTUAL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ROSAURA GUERRERO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MILIA HOLGUÍN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EMPORAL EN CARGO DE CARRER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KA YULEIDY JIMEN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YMA ESTHER MENDOZA JOSEPH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SUPERVISORA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ÉN DARÍO OGANDO NUÑ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NCARGAGO<text:s/>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QUELIN BAEZ ESPINAL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NOTE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URÍPIDES JIMÉNEZ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TDOR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CECILIA ALMONTE LUCIAN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MEDINA FAMILIA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FOTESIR</text:p>
          </table:table-cell>
          <table:table-cell office:value-type="string" table:style-name="ce1">
            <text:p>DIVISIÓN REGIONAL NOROES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 AMAIRANY MIRANDA LAJ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ANNY FRANCISCO FALCÓN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MY NAYELI MELO BENIT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ÍAS SANTOS BURGOS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FLORENTINA FERRERAS PÉ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LE VILLEGAS DE LOS SANT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DE FACTIBILIDAD ECONÓMICA<text:s/></text:p>
          </table:table-cell>
          <table:table-cell office:value-type="string" table:style-name="ce1">
            <text:p>DIVISIÓN DE FACTIBILIDAD ECONÓMIC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 FRNCISCO CRUZ EUGEN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ESCA LISSELOT ENCARNACIÓN DE MEZQUI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NVOCATORIAS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 DOMINGO VARGAS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BEIRY ZARZUELA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OPERACIÓN INTERNACIONAL<text:s/></text:p>
          </table:table-cell>
          <table:table-cell office:value-type="string" table:style-name="ce1">
            <text:p>DVISIÓN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OSVALDO MEJÍA DE JESÚ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EN DISEÑO ELÉCTRICO<text:s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 DANIEL PIMENTEL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Y DEL ROSARIO DEL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ALCÁNTARA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SICA OGANDO SOL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ADMINISTRATIVO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MELA VALDEZ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DANILO PÉREZ PEÑA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JANA MERCEDES OROZCO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 OLIVA BAZIL DEÑO DE ROA<text:s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N DE EXTENSIÓN Y CAPACITACIÓN A BENEFICIARIOS<text:s text:c="2"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ÓBAL GUILLERMO FELIZ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RECEPCIÓN TÉCNICA DE OBRA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LUIS BURGOS CASTI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EVALUACION DE PROYECTO</text:p>
          </table:table-cell>
          <table:table-cell office:value-type="string" table:style-name="ce1">
            <text:p>DIVISIÓN DE EVALUACION DE PROYECT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LBERTO NÚÑEZ FAJ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ANTONIO CONCEPCIÓ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REVISIÓN FINANCIERA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MONTERO CUEV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DISEÑO HIDRÁULICO Y AGRONÓMICO<text:s text:c="2"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ISON ENRIQUE REYES CUSTODI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JUNIOR MÁRQUEZ OGAN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HUMBERTO NIN AB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JOSÉ STALIN PUELLO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 RAFAEL ORTEGA DÍ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ON A BENEFICIARIOS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BERTO JOEL TEJADA RODRÍ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ZA MIROSLAVA DÍAZ-VALDEPARE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LEOCADIA SOSA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CIA DÍAZ TURBI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RIVERA SIERR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M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ÉSAR SANDINO CEDANO MEJÍ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LIDAD Y PROCESOS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EMPORAL EN CARGO DE CARRER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DANIA DE LA ROSA BERIH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NTONIO SOTO MEJ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MAR GONZÁLEZ MOR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ACREDITACION Y TRAMITE DE PAGOS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ERSON ESMALIN PANIAGU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GRIMENSOR<text:s/>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JEESELL DE LOS SANTOS ABREU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CONVOCATORIAS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ERIO ADÁN RODRÍGUEZ PEG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MARGARITA PULINARI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FACTIBILIDAD ECONÓMIC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BAUTISTA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VISIÓN Y DIBUJ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RINCÓN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ULTIV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RANGES FIORINICE GONZÁLEZ PATRICIO DE RI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VALENZUELA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FRIAS DIPP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 DE EXTENSIÓN Y CAPACITACIÓN A BENEFICIARIO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ICARDO BATISTA MONTE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EVALUACIÓN PRESUPESTARI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NTALL SCARLEN CALDERÓN GUZMÁ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ON DE PROYECTO</text:p>
          </table:table-cell>
          <table:table-cell office:value-type="string" table:style-name="ce1">
            <text:p>DIVISION DE EVALUACION DE PROYECT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Y IGNACIA AQUINO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ANIA QUEZADA LU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JOSE MESA ACOS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IRENYS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0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IVÁN SALCEDO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ISTEMA TECNOLOGICOS<text:s/>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OCENCIA DURAN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RELACIONES INTERINSTITUCIONALE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ARD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ÍN ANTONIO PEÑA GRULLÓ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EPARTAMENTO DE SUPERVISIÓN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ÉREZ CORNI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REVISIÓN FINANCI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STEBAN TIN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TRANSPORTACIÓN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LO MENDEZ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ENERGÉTIC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AMELFIS RODRÍGUEZ GARCÍ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SPONSABLE LIBRE ACCESO INFORMACIÓN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MEJÍA SUA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MIGUEL GRIMALD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NTA DE JESÚ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JIMÉN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O ALBERTO GOMEZ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PAYERO BAQ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FRE ALFONSO GARCÍA GÓ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ESTEPHANY JIMÉNEZ GALARZ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TAYLOR SANTANA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JONATAN BERIGUETE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LUIS TEJADA RODRÍGU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SUPERVISIÓ DE PROYECTOS<text:s/></text:p>
          </table:table-cell>
          <table:table-cell office:value-type="string" table:style-name="ce1">
            <text:p>DIVISIÓN REGIONAL NORDESTE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DE JESÚS NIN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 DE LA SECCIÓN DE SEGURIDAD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 RAINELY ACOST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 LICELOT PEÑA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GELA ARIAS SO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ACCESO A LA INFORMACIÓN<text:s/>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JOSÉ SANTOS CALV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MUNICACIONES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RAFAEL PEÑA HIDAL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SEGURIDAD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RAYMUNDO FERRERAS REYE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NNA OVANDO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FRANCHESKA ALVÁREZ RODRÍ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DIVISIÓN FINANCIERA<text:s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VALD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JESÚS JÁQUEZ SANTIAG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CONVOCATORIAS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NDA GISSELLE PINALES LÓPEZ<text:s text:c="2"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ACREDITACIÓN Y TRAMITE DE PAGO<text:s/></text:p>
          </table:table-cell>
          <table:table-cell office:value-type="string" table:style-name="ce1">
            <text:p>DIVISIÓN DE ACREDITACIÓN Y TRAMITE DE PA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MARIBEL MEJÍA MEJÍ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TONIO LUNA MINYETY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HENRIQUEZ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FISCALIZACIÓN DE OBRAS<text:s/></text:p>
          </table:table-cell>
          <table:table-cell office:value-type="string" table:style-name="ce1">
            <text:p>DEPARTAMENTO DE SUPERVISIÓN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CK JONELL SANTOS MOREN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DES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EZEQUIAS LEREBOUR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NTROL DE BIENES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ANNA CRISTAL ACOSTA MENDO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RAMÓN MARTÍNEZ VALDEZ 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TECNOLOGÍA DE LA INFORMACIÓN Y COMUNICACIÓN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RAFAEL CASTILLO ESPINA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GENIERO ESPECIALIST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EDUARDO CABRAL PIMENTE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JAVIER MOJIC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ENYS ALTAGRACIA EVANGELISTA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WIN MANUEL RIVA PÉ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ARIAMA PÉREZ NÚÑ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HER FELIX VALDEZ SOT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CAPELLAN DÍA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GILANTE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NET MARIEL MANZUETA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EVENTU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T MARCIANO PEÑA LIZAR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RES ESTIVEN PEÑA NO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ARLOS MORET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JIMÉNEZ GARC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LEONIDAS CASADO TAVERA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OSE DITREN SIE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FELIX ESTRELLA TEJ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ECNICO DE DISEÑO HIDRAULICO Y AGRONOMICO</text:p>
          </table:table-cell>
          <table:table-cell office:value-type="string" table:style-name="ce1">
            <text:p>DIVISIO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GA LINA CABRAL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8433" table:style-name="ro1">
          <table:table-cell table:number-columns-repeated="16384"/>
        </table:table-row>
      </table:table>
      <table:database-ranges>
        <table:database-range table:target-range-address="Diciembre_2025.A2:Diciembre_2025.H102" table:contains-header="false">
          <table:sort>
            <table:sort-by table:field-number="6"/>
          </table:sort>
        </table:database-range>
        <table:database-range table:target-range-address="Diciembre_2025.A1:Diciembre_2025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Luz Holguin</meta:initial-creator>
    <dc:creator>datosabiertos</dc:creator>
    <meta:creation-date>2023-07-17T15:51:50Z</meta:creation-date>
    <dc:date>2026-01-09T15:38:33Z</dc:date>
    <meta:user-defined meta:name="ContentTypeId">0x01010064ACC839D9749A44B27E05EB23000D12</meta:user-defined>
    <meta:user-defined meta:name="_dlc_DocIdItemGuid">f9886ac1-ff3b-48ec-951e-9c34a046182e</meta:user-defined>
    <meta:user-defined meta:name="MediaServiceImageTags"/>
  </office:meta>
</office:document-meta>
</file>