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GESTIÓN DE RIESGOS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DILFY RONDON PERAL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ACREDITACIÓN Y TRÁMITE DE PAGO<text:s/>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Z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Septiembre_2025.A2:Septiembre_2025.H102" table:contains-header="false">
          <table:sort>
            <table:sort-by table:field-number="6"/>
          </table:sort>
        </table:database-range>
        <table:database-range table:target-range-address="Septiembre_2025.A1:Septiembre_2025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z Holguin</meta:initial-creator>
    <dc:creator>datosabiertos</dc:creator>
    <meta:creation-date>2023-07-17T15:51:50Z</meta:creation-date>
    <dc:date>2025-10-20T13:56:35Z</dc:date>
    <meta:user-defined meta:name="ContentTypeId">0x01010064ACC839D9749A44B27E05EB23000D12</meta:user-defined>
    <meta:user-defined meta:name="_dlc_DocIdItemGuid">6bfc8bd5-fc9a-48b8-894e-34e64e4c64fc</meta:user-defined>
    <meta:user-defined meta:name="MediaServiceImageTags"/>
  </office:meta>
</office:document-meta>
</file>